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13b92e"/>
    </style:style>
    <style:style style:name="P2" style:family="paragraph" style:parent-style-name="Standard">
      <style:text-properties officeooo:paragraph-rsid="0013b92e"/>
    </style:style>
    <style:style style:name="P3" style:family="paragraph" style:parent-style-name="Standard" style:list-style-name="L1">
      <style:text-properties officeooo:paragraph-rsid="0013b92e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13b92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stawie o Marnowaniu Żywności podlegają trzy sklepy (wszystkie powyżej 250m2):<text:line-break/>a) sklep nr 2 Gama Delikatesy, która zmarnowała <text:span text:style-name="T2">200</text:span> kg żywności <text:span text:style-name="T2">na kwotę <text:s/>18 zł</text:span>- koszt kampanii edukacyjnej wyniósł <text:span text:style-name="T2">17</text:span> zł dla tego sklepu,<text:line-break/>b) sklep nr 3 Gama, zmarnowana żywności <text:span text:style-name="T2">2</text:span>0 kg na kwotę <text:span text:style-name="T2">1,80</text:span> zł - koszt kampanii edukacyjnej wyniósł <text:span text:style-name="T2">17</text:span> zł,<text:line-break/>c) sklep nr 6 CH Szymonek tu zmarnowane zostało <text:span text:style-name="T2">1946</text:span> kg na łączna kwotę <text:span text:style-name="T2">175,14</text:span> zł - koszt kampanii edukacyjnej wyniósł <text:span text:style-name="T2">20</text:span> zł,</text:p>
      <text:p text:style-name="P1"><text:span text:style-name="T2">d) z powodu awarii chłodni/mroźni/prowadzenia stoisk gastronomicznych żywność została zmarnowana również w sklepach:</text:span></text:p>
      <text:list text:style-name="L1">
        <text:list-item>
          <text:p text:style-name="P3"><text:span text:style-name="T2">nr 13 Gama, zmarnowana żywność 2 kg na kwotę 0,18 zł;</text:span></text:p>
        </text:list-item>
        <text:list-item>
          <text:p text:style-name="P3"><text:span text:style-name="T2">nr 23 Gama, zmarnowana żywność 20 kg na kwotę 1,80 zł;</text:span></text:p>
        </text:list-item>
        <text:list-item>
          <text:p text:style-name="P3"><text:span text:style-name="T2">nr 19 Gama, zmarnowana żywność 98 kg na kwotę 8,82 zł</text:span></text:p>
        </text:list-item>
      </text:list>
      <text:p text:style-name="P2">Za 202<text:span text:style-name="T2">3</text:span> r. nie wnosimy żadnych opłat z tytułu marnowania żywności, gdyż kwota za zmarnowaną żywność nie przekroczyła 300 zł;<text:line-break/>Łączny koszt kampanii edukacyjnej to <text:span text:style-name="T2">150</text:span> zł - gdyż plakaty zostały wydrukowane do wszystkich naszych sklepów (2, 3, 6, <text:span text:style-name="T2">7,</text:span> 13, <text:span text:style-name="T2">19,</text:span> <text:span text:style-name="T2">21, </text:span>23 i 27).<text:line-break/>Kampania edukacyjna przeprowadzona została w okresie od 28 listopada do 15 grudnia 202<text:span text:style-name="T2">3</text:span> r.<text:line-break/>Przygotowany został plakat promujący kampanię edukacyjną - plakaty zostały rozwieszone w<text:span text:style-name="T2">e wszystkich</text:span> naszych sklepach <text:span text:style-name="T2">oraz</text:span> zamieszczone na nośnikach multimedialnych. Kampania przeprowadzona została na stronie <text:a xlink:type="simple" xlink:href="http://www.spolem-zakopane.pl/" text:style-name="Internet_20_link" text:visited-style-name="Visited_20_Internet_20_Link"><text:span text:style-name="T1">www.spolem-zakopane.pl</text:span></text:a><text:span text:style-name="T1"> </text:span>oraz na facebooku naszej Spółki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07:20:12.018000000</meta:creation-date>
    <dc:date>2024-03-13T08:01:56.104000000</dc:date>
    <meta:editing-duration>PT41M43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6" meta:word-count="216" meta:character-count="1354" meta:non-whitespace-character-count="1145"/>
  </office:meta>
</office:document-meta>
</file>